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Commissie Naamgeving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 Commissie</text:p>
            <text:p text:style-name="al">Het college van burgemeester en wethouders van de gemeente Westerwolde (hierna: ‘het college’) stelt een commissie in: de Commissie Naamgeving Openbare Ruimten (hierna: ‘de Commissie’).</text:p>
            <text:p text:style-name="al"/>
            <text:p text:style-name="al">De Commissie adviseert het college over namen voor openbare ruim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ak</text:p>
            <text:p text:style-name="al">De Commissie geeft gevraagd én ongevraagd schriftelijk advies aan het college over:</text:p>
            <text:list text:style-name="id1-3-2-2-2-3">
              <text:list-item text:style-override="id1-3-2-2-2-3-1">
                <text:number>a)</text:number>
                <text:p text:style-name="al">namen van woonplaatsen, wijken, buurten en straten in de gemeente;</text:p>
              </text:list-item>
              <text:list-item text:style-override="id1-3-2-2-2-3-2">
                <text:number>b)</text:number>
                <text:p text:style-name="al">namen van openbare ruimten zoals bedoeld in artikel 1, onder j, van de Wet BAG;</text:p>
              </text:list-item>
              <text:list-item text:style-override="id1-3-2-2-2-3-3">
                <text:number>c)</text:number>
                <text:p text:style-name="al">namen van openbare objecten waaraan het college een naam wil gev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gangspunten</text:p>
            <text:p text:style-name="al">De Commissie houdt bij haar advies rekening met deze uitgangspunten:</text:p>
            <text:list text:style-name="id1-3-2-2-3-3">
              <text:list-item text:style-override="id1-3-2-2-3-3-1">
                <text:number>a)</text:number>
                <text:p text:style-name="al">De namen worden zoveel mogelijk gekozen uit samenhangende categorieën. Bij nieuwe complexen kiest de Commissie eerst de categorie;</text:p>
              </text:list-item>
              <text:list-item text:style-override="id1-3-2-2-3-3-2">
                <text:number>b)</text:number>
                <text:p text:style-name="al">Nieuwe namen lijken niet te veel op bestaande namen, zowel in spelling als in klank;</text:p>
              </text:list-item>
              <text:list-item text:style-override="id1-3-2-2-3-3-3">
                <text:number>c)</text:number>
                <text:p text:style-name="al">De namen moeten goed uitspreekbaar en niet te moeilijk te schrijven zijn. Cijfers in namen, vooral aan het eind, worden zoveel mogelijk vermeden;</text:p>
              </text:list-item>
              <text:list-item text:style-override="id1-3-2-2-3-3-4">
                <text:number>d)</text:number>
                <text:p text:style-name="al">Alleen overleden personen worden vernoemd. Hierop geldt één uitzondering: leden van het Koninklijk Huis. Een persoon mag pas worden vernoemd als deze tenminste vijf jaar geleden is overleden;</text:p>
              </text:list-item>
              <text:list-item text:style-override="id1-3-2-2-3-3-5">
                <text:number>e)</text:number>
                <text:p text:style-name="al">De te vernoemen persoon moet bijzondere verdiensten hebben gehad, bijvoorbeeld voor de gemeente Westerwolde of de samenleving in bredere zin;</text:p>
              </text:list-item>
              <text:list-item text:style-override="id1-3-2-2-3-3-6">
                <text:number>f)</text:number>
                <text:p text:style-name="al">De namen worden voor een lange termijn vastgesteld. De Commissie vermijdt namen die te modegevoelig of te actueel zijn;</text:p>
              </text:list-item>
              <text:list-item text:style-override="id1-3-2-2-3-3-7">
                <text:number>g)</text:number>
                <text:p text:style-name="al">Namen worden niet afgeleid van bestaande commerciële instellingen, en wekken hier ook geen associaties mee;</text:p>
              </text:list-item>
              <text:list-item text:style-override="id1-3-2-2-3-3-8">
                <text:number>h)</text:number>
                <text:p text:style-name="al">Een bestaande naam wordt in principe niet gewijzigd;</text:p>
              </text:list-item>
              <text:list-item text:style-override="id1-3-2-2-3-3-9">
                <text:number>i)</text:number>
                <text:p text:style-name="al">Bij de vernoeming van een historische figuur met meerdere spellingsvormen wordt de spelling gebruikt die het dichtst bij de moderne spelling lig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amenstelling en lidmaatschap en quorum</text:p>
            <text:list text:style-name="id1-3-2-2-4-2">
              <text:list-item text:style-override="id1-3-2-2-4-2">
                <text:number>1.</text:number>
                <text:p text:style-name="al">De Commissie bestaat uit:</text:p>
                <text:list text:style-name="id1-3-2-2-4-2-3">
                  <text:list-item text:style-override="id1-3-2-2-4-2-3-1">
                    <text:number>a.</text:number>
                    <text:p text:style-name="al">De wethouder Openbare Ruimte (voorzitter);</text:p>
                  </text:list-item>
                  <text:list-item text:style-override="id1-3-2-2-4-2-3-2">
                    <text:number>b.</text:number>
                    <text:p text:style-name="al">Een medewerker BAG;</text:p>
                  </text:list-item>
                  <text:list-item text:style-override="id1-3-2-2-4-2-3-3">
                    <text:number>c.</text:number>
                    <text:p text:style-name="al">Een medewerker Ruimtelijke Ontwikkeling en/of Stedenbouw;</text:p>
                  </text:list-item>
                  <text:list-item text:style-override="id1-3-2-2-4-2-3-4">
                    <text:number>d.</text:number>
                    <text:p text:style-name="al">Een medewerker Ruimtelijk beheer;</text:p>
                  </text:list-item>
                  <text:list-item text:style-override="id1-3-2-2-4-2-3-5">
                    <text:number>e.</text:number>
                    <text:p text:style-name="al">Een medewerker Cultuurhistorie en Landschap.</text:p>
                  </text:list-item>
                </text:list>
              </text:list-item>
              <text:list-item text:style-override="id1-3-2-2-4-3">
                <text:number>2.</text:number>
                <text:p text:style-name="al">De Commissie kiest uit haar leden een plaatsvervangend voorzitter;</text:p>
              </text:list-item>
              <text:list-item text:style-override="id1-3-2-2-4-4">
                <text:number>3.</text:number>
                <text:p text:style-name="al">De ambtelijke medewerkers dienen een vast dienstverband te hebben;</text:p>
              </text:list-item>
              <text:list-item text:style-override="id1-3-2-2-4-5">
                <text:number>4.</text:number>
                <text:p text:style-name="al">Er dienen minimaal drie leden van de commissie aanwezig te zijn om een advies aan het college uit te bren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eskundigen</text:p>
            <text:p text:style-name="al">De Commissie kan bij haar werkzaamheden deskundigen uitnodigen. Deze deskundigen nemen zonder stemrecht deel aan de vergader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wijze</text:p>
            <text:list text:style-name="id1-3-2-2-6-2">
              <text:list-item text:style-override="id1-3-2-2-6-2">
                <text:number>1.</text:number>
                <text:p text:style-name="al">De Commissie komt bijeen:</text:p>
                <text:list text:style-name="id1-3-2-2-6-2-3">
                  <text:list-item text:style-override="id1-3-2-2-6-2-3-1">
                    <text:number>a)</text:number>
                    <text:p text:style-name="al">als de voorzitter dit nodig vindt, of;</text:p>
                  </text:list-item>
                  <text:list-item text:style-override="id1-3-2-2-6-2-3-2">
                    <text:number>b)</text:number>
                    <text:p text:style-name="al">als minimaal twee commissieleden hierom vragen, of;</text:p>
                  </text:list-item>
                  <text:list-item text:style-override="id1-3-2-2-6-2-3-3">
                    <text:number>c)</text:number>
                    <text:p text:style-name="al">op verzoek van het college.</text:p>
                  </text:list-item>
                </text:list>
              </text:list-item>
              <text:list-item text:style-override="id1-3-2-2-6-3">
                <text:number>2.</text:number>
                <text:p text:style-name="al">De Commissie behandelt aanvragen, toetst deze aan de uitgangspunten, wint zo nodig advies in bij anderen en bespreekt deze met de aanvrager en/of andere belanghebbenden. Daarna stelt de Commissie een voorstel op dat wordt voorgelegd aan het college.</text:p>
              </text:list-item>
              <text:list-item text:style-override="id1-3-2-2-6-4">
                <text:number>3.</text:number>
                <text:p text:style-name="al">Inwoners, maatschappelijke instellingen en organisaties kunnen zelf aanvragen indienen bij het college.</text:p>
              </text:list-item>
              <text:list-item text:style-override="id1-3-2-2-6-5">
                <text:number>4.</text:number>
                <text:p text:style-name="al">Het college kan besluiten inwoners collectief uit te nodigen om mee te denken over namen (bijvoorbeeld met een prijsvraag of verkiezing). De Commissie weegt deze suggesties mee in haar advies.</text:p>
              </text:list-item>
              <text:list-item text:style-override="id1-3-2-2-6-6">
                <text:number>5.</text:number>
                <text:p text:style-name="al">De Commissie beslist bij meerderheid van stemmen. Bij staking van stemmen beslist de voorzitter. De Commissie brengt alleen advies uit. Het college stelt de definitieve namen vas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Grondslag</text:p>
            <text:p text:style-name="al">Dit reglement wordt vastgesteld met oog op artikel 7 van de <text:span text:style-name="nadrukcur">Verordening naamgeving en nummering (adressen) </text:span><text:span text:style-name="nadrukcur">Westerwolde</text:span><text:span text:style-name="nadrukcur"> 2020.</text:span>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</text:p>
            <text:p text:style-name="al">In situaties waarin dit reglement niet voorziet, beslist de voorzitter van de Commissie.</text:p>
            <text:p text:style-name="al"/>
            <text:p text:style-name="al">Er gelden geen overgangsbepalingen.</text:p>
            <text:p text:style-name="al"/>
            <text:p text:style-name="al">Dit reglement treedt in werking de dag na de bekendmaking.</text:p>
            <text:p text:style-name="al"/>
            <text:p text:style-name="al">Het reglement wordt aangehaald als: Reglement Commissie Naamgeving Openbare Ruim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8 jul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Westerwold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Roossien </text:span></text:p>
            <text:p><text:span text:style-name="functie">gemeent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W. Velem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98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5/244417/D-648438</meta:user-defined>
    <meta:user-defined meta:name="DCTERMS.alternative">Reglement Commissie Naamgeving Openbare Ruimten</meta:user-defined>
    <dc:language>nl</dc:language>
    <meta:user-defined meta:name="OVERHEIDop.locatietype/OVERHEIDop.gebiedsmarkering">Gemeente</meta:user-defined>
    <meta:user-defined meta:name="DC.title">Reglement Commissie Naamgeving Openbare Ruim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45</meta:user-defined>
    <meta:user-defined meta:name="OVERHEIDop.betreftRegeling">CVDR742307_1</meta:user-defined>
    <meta:user-defined meta:name="xs:date/OVERHEIDop.startdatum">2025-07-17</meta:user-defined>
    <meta:user-defined meta:name="OVERHEIDop.GmbID/DC.identifier">gmb-2025-309845</meta:user-defined>
    <meta:user-defined meta:name="OVERHEIDop.versieInformatie"/>
  </office:meta>
</office:document-meta>
</file>