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1-79, aan de Abraham van Beyer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het perceelnummer 81-79, aan de Abraham van Beyerenstraat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4 weken na de publicatiedatum inzien op www.officielebekendmakingen.nl. Wanneer u een papieren versie van de publicatie wilt, kunt u een mail sturen naar gehandicaptenfaciliteiten@denhaag.nl, of u kunt deze opvragen in de bibliotheek. 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8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81-79 aan de Abraham van Beyer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1-79, aan de Abraham van Beyerenstraat, te Den Haag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844</meta:user-defined>
    <meta:user-defined meta:name="OVERHEIDop.GmbID/DC.identifier">gmb-2025-309844</meta:user-defined>
    <meta:user-defined meta:name="OVERHEIDop.versieInformatie"/>
  </office:meta>
</office:document-meta>
</file>