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Schaapjeszijde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Krimpenerwaard een melding ontvangen ter plaatse van de nabij Schaapjeszijde in Ouderkerk aan den IJssel.</text:p>
            <text:p text:style-name="common-al">Het gaat om het verspreiden van baggerspecie.</text:p>
            <text:p text:style-name="common-al">De melding heeft kenmerk 2025-00008246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83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24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Schaapjeszijde in Ouderkerk aan den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36</meta:user-defined>
    <meta:user-defined meta:name="OVERHEIDop.GmbID/DC.identifier">gmb-2025-309836</meta:user-defined>
    <meta:user-defined meta:name="OVERHEIDop.versieInformatie"/>
  </office:meta>
</office:document-meta>
</file>