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handelsreclame, Duurstedeweg 2 7418CK Deventer, [DVT00C03193] Deventer C 3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Duurstedeweg 2 7418CK Deventer, [DVT00C03193] Deventer C 3193 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5-000066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6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8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6624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handelsreclame, Duurstedeweg 2 7418CK Deventer, [DVT00C03193] Deventer C 319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34</meta:user-defined>
    <meta:user-defined meta:name="OVERHEIDop.GmbID/DC.identifier">gmb-2025-309834</meta:user-defined>
    <meta:user-defined meta:name="OVERHEIDop.versieInformatie"/>
  </office:meta>
</office:document-meta>
</file>