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58, aan de Appel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58, aan de Appel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982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2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2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nabij perceel 158 aan de Appel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58, aan de Appelstraat, te Den Haag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825</meta:user-defined>
    <meta:user-defined meta:name="OVERHEIDop.GmbID/DC.identifier">gmb-2025-309825</meta:user-defined>
    <meta:user-defined meta:name="OVERHEIDop.versieInformatie"/>
  </office:meta>
</office:document-meta>
</file>