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Korteweg 45 en 47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-07-2025</text:p>
            <text:p text:style-name="common-al">Zaaknummer: 02005810406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982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8104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zoek tijdelijke verhuur leegstandwet Korteweg 45 en 47, Apeldoor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21</meta:user-defined>
    <meta:user-defined meta:name="OVERHEIDop.GmbID/DC.identifier">gmb-2025-309821</meta:user-defined>
    <meta:user-defined meta:name="OVERHEIDop.versieInformatie"/>
  </office:meta>
</office:document-meta>
</file>