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etuwe 58, 3524TH Utrecht, GU-Z2025-001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uwe 58, 3524TH Utrecht</text:p>
            <text:p text:style-name="common-al">GU-Z2025-001146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8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46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Betuwe 58, 3524TH Utrecht, GU-Z2025-0011464</meta:user-defined>
    <meta:user-defined meta:name="OVERHEIDop.datumEindeReactietermijn">2025-08-22</meta:user-defined>
    <meta:user-defined meta:name="OVERHEIDop.terinzageleggingBG">https://jeleefomgeving.nl/inzien/002220647/5bd563b4-945f-4ef8-a470-1733c737945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20</meta:user-defined>
    <meta:user-defined meta:name="OVERHEIDop.GmbID/DC.identifier">gmb-2025-309820</meta:user-defined>
    <meta:user-defined meta:name="OVERHEIDop.versieInformatie"/>
  </office:meta>
</office:document-meta>
</file>