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ontheffing, het verstrekken van zwakalcoholhoudende drank: Wedstrijd PEC-Keizer Chiefs 15-07-25, Ezingerweg 58A, 7943 AZ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ontheffing verleend. De gemeente geeft hiermee toestemming voor het verstrekken van zwakalcoholhoudende drank tijdens de wedstrijd PEC Zwolle - Kaizer Chiefs op 15-07-25 aan de Ezingerweg 58A, 7943 AZ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0981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1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1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489766</meta:user-defined>
    <dc:language>nl</dc:language>
    <meta:user-defined meta:name="OVERHEIDop.locatietype/OVERHEIDop.gebiedsmarkering">Punt</meta:user-defined>
    <meta:user-defined meta:name="DC.title">Verleende alcoholontheffing, het verstrekken van zwakalcoholhoudende drank: Wedstrijd PEC-Keizer Chiefs 15-07-25, Ezingerweg 58A, 7943 AZ Meppel</meta:user-defined>
    <meta:user-defined meta:name="DCTERMS.W3CDTF/DCTERMS.available">2025-07-15</meta:user-defined>
    <meta:user-defined meta:name="DCTERMS.W3CDTF/OVERHEIDop.jaargang">2025</meta:user-defined>
    <meta:user-defined meta:name="OVERHEIDop.publicationIssue">309818</meta:user-defined>
    <meta:user-defined meta:name="OVERHEIDop.GmbID/DC.identifier">gmb-2025-309818</meta:user-defined>
    <meta:user-defined meta:name="OVERHEIDop.versieInformatie"/>
  </office:meta>
</office:document-meta>
</file>