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ds Original Design Gouda voor LOVEWEEK 2025 KIDS bij GODcentre Gouda - Rijsselseweg 1, van 21-07-2025 tot en met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Gods Original Design Gouda mag het evenement LOVEWEEK 2025 KIDS organiseren bij  GODcentre Gouda - Rijsselseweg 1, van 21-07-2025 tot en met 24-07-2025. De vergunning is verzonden op 11-07-2025. Het zaaknummer van de vergunning is 142809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1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8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35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ds Original Design Gouda voor LOVEWEEK 2025 KIDS bij GODcentre Gouda - Rijsselseweg 1, van 21-07-2025 tot en met 24-07-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17</meta:user-defined>
    <meta:user-defined meta:name="OVERHEIDop.GmbID/DC.identifier">gmb-2025-309817</meta:user-defined>
    <meta:user-defined meta:name="OVERHEIDop.versieInformatie"/>
  </office:meta>
</office:document-meta>
</file>