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voormalige MSR (middenspanningsruimte) (elektriciteitshuisje), aan St. Hubertusstraat 50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ontving de gemeente een sloopmelding voor de sloop van een voormalige MSR (middenspanningsruimte) (elektriciteitshuisje) aan St. Hubertusstraat 50, Nijmegen. De melding is geregistreerd onder kenmerk Z2025-0000878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asbesthoudende buispatronen worden vooraf door Alliander veilig verwijderd (gesaneerd).</text:p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81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8786</meta:user-defined>
    <meta:user-defined meta:name="DCTERMS.abstract">Betreft: Melding op locatie St. Hubertusstraat 50,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voormalige MSR (middenspanningsruimte) (elektriciteitshuisje), aan St. Hubertusstraat 50, Nijme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10</meta:user-defined>
    <meta:user-defined meta:name="OVERHEIDop.GmbID/DC.identifier">gmb-2025-309810</meta:user-defined>
    <meta:user-defined meta:name="OVERHEIDop.versieInformatie"/>
  </office:meta>
</office:document-meta>
</file>