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ing gebruik verdieping aan de Zaailand 82, 8911 BM Leeuwarden (OV-2025-0313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ing gebruik verdieping aan de Zaailand 82, 8911 BM Leeuwarden. Bij ons geregistreerd onder kenmerk: OV-2025-0313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5. De gemeente Leeuwarden neemt daarover waarschijnlijk voor 0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8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67</meta:user-defined>
    <dc:language>nl</dc:language>
    <meta:user-defined meta:name="OVERHEIDop.locatietype/OVERHEIDop.gebiedsmarkering">Punt</meta:user-defined>
    <meta:user-defined meta:name="DC.title">Aanvraag omgevingsvergunning voor het wijziging gebruik verdieping aan de Zaailand 82, 8911 BM Leeuwarden (OV-2025-031367)</meta:user-defined>
    <meta:user-defined meta:name="DCTERMS.W3CDTF/DCTERMS.available">2025-07-15</meta:user-defined>
    <meta:user-defined meta:name="DCTERMS.W3CDTF/OVERHEIDop.jaargang">2025</meta:user-defined>
    <meta:user-defined meta:name="OVERHEIDop.publicationIssue">309809</meta:user-defined>
    <meta:user-defined meta:name="OVERHEIDop.GmbID/DC.identifier">gmb-2025-309809</meta:user-defined>
    <meta:user-defined meta:name="OVERHEIDop.versieInformatie"/>
  </office:meta>
</office:document-meta>
</file>