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op de locatie Deukelven 95 te Heemskerk, verzonden 11 juli 2025, DSO nummer 2025051501304, zaaknummer ODIJ-Z-25-1613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hekwerk op de locatie Deukelven 9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980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hekwerk op de locatie Deukelven 95 te Heemskerk, verzonden 11 juli 2025, DSO nummer 2025051501304, zaaknummer ODIJ-Z-25-161328</meta:user-defined>
    <meta:user-defined meta:name="DCTERMS.W3CDTF/DCTERMS.available">2025-07-15</meta:user-defined>
    <meta:user-defined meta:name="DCTERMS.W3CDTF/OVERHEIDop.jaargang">2025</meta:user-defined>
    <meta:user-defined meta:name="OVERHEIDop.publicationIssue">309804</meta:user-defined>
    <meta:user-defined meta:name="OVERHEIDop.GmbID/DC.identifier">gmb-2025-309804</meta:user-defined>
    <meta:user-defined meta:name="OVERHEIDop.versieInformatie"/>
  </office:meta>
</office:document-meta>
</file>