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arl Grögersingel 5 1069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, realiseren van een dakuitbouw aan de achterzijde en een interne doorbraak (constructie)</text:p>
            <text:p text:style-name="common-al">Besluit: gedeeltelijk verleend</text:p>
            <text:p text:style-name="common-al">Besluit verzonden op: 11-07-2025</text:p>
            <text:p text:style-name="common-al">Zaakadres: Karl Grögersingel 5 1069NX Amsterdam</text:p>
            <text:p text:style-name="common-al">Zaaknummer: Z2024-040863</text:p>
            <text:p text:style-name="common-al">DSO-nummer: 20241209015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086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9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9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9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863</meta:user-defined>
    <meta:user-defined meta:name="DCTERMS.abstract">Plaatsen van een dakkapel aan de voorzijde, realiseren van een dakuitbouw aan de achterzijde en een interne doorbraak (construc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Karl Grögersingel 5 1069NX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94</meta:user-defined>
    <meta:user-defined meta:name="OVERHEIDop.GmbID/DC.identifier">gmb-2025-309794</meta:user-defined>
    <meta:user-defined meta:name="OVERHEIDop.versieInformatie"/>
  </office:meta>
</office:document-meta>
</file>