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Invorderingsambtenaar gemeente Nederwee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emeentesecretaris van Nederweert, op grond van art. 2 van het Volmacht-, mandaat- en machtigingsbesluit Nederweert 2025 bevoegd om onderstaande functionarissen aan te wijzen als invorderingsambtenaar voor de gemeente Nederweert,</text:p>
            <text:p text:style-name="al"/>
            <text:p text:style-name="al">Wijst aan voor de functie van als invorderingsambtenaar voor de gemeente Nederweert </text:p>
            <text:p text:style-name="al"/>
            <text:p text:style-name="al">De medewerkers die de functie vervullen van Adviseur en Vakspecialist Financiën.</text:p>
            <text:p text:style-name="al"/>
            <text:p text:style-name="al">De aanwijzing heeft betrekking op de invordering van gemeentelijke belastingen die niet zijn overgedragen aan en uitgevoerd worden door de gemeenschappelijke regeling Belastingsamenwerking Gemeenten en Waterschappen (BsGW).</text:p>
            <text:p text:style-name="al"/>
            <text:p text:style-name="al">Hierbij wordt het vorige aanwijzingsbesluit, van 19 maart 2020, ingetrokken, behoudens voorzover die aanwijzing nog feitelijke betekenis heeft op het moment van deze intrek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Nederweert, 8 juli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Namens burgemeester en wethouders van Nederweert,</text:span></text:p>
          </text:section>
          <text:section text:name="ondertekening_id1-3-2-3-4">
            <text:p><text:span text:style-name="functie"/></text:p>
            <text:p><text:span text:style-name="functie">Drs. J. Bakens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0978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8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8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Nederwee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Aanwijzingsbesluit Invorderingsambtenaar gemeente Nederweert</meta:user-defined>
    <dc:language>nl</dc:language>
    <meta:user-defined meta:name="OVERHEIDop.locatietype/OVERHEIDop.gebiedsmarkering">Gemeente</meta:user-defined>
    <meta:user-defined meta:name="DC.title">Aanwijzingsbesluit Invorderingsambtenaar gemeente Nederweer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9789</meta:user-defined>
    <meta:user-defined meta:name="OVERHEIDop.betreftRegeling">CVDR742305_1</meta:user-defined>
    <meta:user-defined meta:name="OVERHEIDop.GmbID/DC.identifier">gmb-2025-309789</meta:user-defined>
    <meta:user-defined meta:name="xs:date/OVERHEIDop.startdatum">2025-07-17</meta:user-defined>
    <meta:user-defined meta:name="OVERHEIDop.versieInformatie"/>
  </office:meta>
</office:document-meta>
</file>