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265, 2517 TX 's-Gravenhage, Obrechtstraat 267, 2517 TX 's-Gravenhage, Obrechtstraat 265 A, 2517 TX 's-Gravenhage, Obrechtstraat 267 A, 2517 TX</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khuis Obrechtstraat 265 en de woningen Obrechtstraat 267,265A en 267A tot garage op de begane grond en 3 zelfstandige wooneenheden op de verdiepingen (legalisatie)</text:p>
            <text:p text:style-name="common-al"/>
            <text:p text:style-name="common-al">Ons kenmerk: VTH2025-238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265, 2517 TX 's-Gravenhage, Obrechtstraat 267, 2517 TX 's-Gravenhage, Obrechtstraat 265 A, 2517 TX 's-Gravenhage, Obrechtstraat 267 A, 2517 TX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40</meta:user-defined>
    <meta:user-defined meta:name="DCTERMS.abstract">het veranderen van het pakhuis Obrechtstraat 265 en de woningen Obrechtstraat 267,265A en 267A tot garage op de begane grond en 3 zelfstandige wooneenheden op de verdiep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brechtstraat 265, 2517 TX 's-Gravenhage, Obrechtstraat 267, 2517 TX 's-Gravenhage, Obrechtstraat 265 A, 2517 TX 's-Gravenhage, Obrechtstraat 267 A, 2517 TX</meta:user-defined>
    <meta:user-defined meta:name="OVERHEIDop.datumEindeReactietermijn">2025-08-26</meta:user-defined>
    <meta:user-defined meta:name="OVERHEIDop.terinzageleggingBG">https://www.digitale-inzage.nl/Den%20Haag/dossier/Yb98O0I4UU2QGXSM7hHRmw</meta:user-defined>
    <meta:user-defined meta:name="DCTERMS.W3CDTF/DCTERMS.available">2025-07-15</meta:user-defined>
    <meta:user-defined meta:name="DCTERMS.W3CDTF/OVERHEIDop.jaargang">2025</meta:user-defined>
    <meta:user-defined meta:name="OVERHEIDop.publicationIssue">309785</meta:user-defined>
    <meta:user-defined meta:name="OVERHEIDop.GmbID/DC.identifier">gmb-2025-309785</meta:user-defined>
    <meta:user-defined meta:name="OVERHEIDop.versieInformatie"/>
  </office:meta>
</office:document-meta>
</file>