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einde 83, 1541 CB Koog aan de Zaan - het uitvoeren van onderhoud; herstelwerkzaamheden aan gevel, ramen 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1560 - het uitvoeren van onderhoud; herstelwerkzaamheden aan gevel, ramen en deuren - op de locatie Zuideinde 83, 1541 CB Koog aan de Zaan</text:p>
            <text:p text:style-name="common-al">
            
          </text:p>
            <text:p text:style-name="common-al">Besluit verzonden: 11-07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78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60</meta:user-defined>
    <dc:language>nl</dc:language>
    <meta:user-defined meta:name="OVERHEIDop.locatietype/OVERHEIDop.gebiedsmarkering">Punt</meta:user-defined>
    <meta:user-defined meta:name="DC.title">Verlenging beslistermijn omgevingsvergunning - Zuideinde 83, 1541 CB Koog aan de Zaan - het uitvoeren van onderhoud; herstelwerkzaamheden aan gevel, ramen en deur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82</meta:user-defined>
    <meta:user-defined meta:name="OVERHEIDop.GmbID/DC.identifier">gmb-2025-309782</meta:user-defined>
    <meta:user-defined meta:name="OVERHEIDop.versieInformatie"/>
  </office:meta>
</office:document-meta>
</file>