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0 appartementencomplexen aan Teding van Berkhoutlaan 2614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ing van Berkhoutlaan 2614AW Delft | het realiseren van 60 appartementencomplexen | 11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7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49</meta:user-defined>
    <meta:user-defined meta:name="DCTERMS.abstract">Appartementencomplex Teding van Berkhout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60 appartementencomplexen aan Teding van Berkhoutlaan 2614AW Delf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79</meta:user-defined>
    <meta:user-defined meta:name="OVERHEIDop.GmbID/DC.identifier">gmb-2025-309779</meta:user-defined>
    <meta:user-defined meta:name="OVERHEIDop.versieInformatie"/>
  </office:meta>
</office:document-meta>
</file>