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9 november 2020 onder nummer D20/024872 verleende omgevingsvergunning voor het gebruiken van een deel van de bedrijfsgebouwen en perceel ten behoeve op- en overslag van goederen op het perceel Papegaaiweg 35 7345 DK Wenum Wiesel</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25 </text:p>
            <text:p text:style-name="common-al">Zaaknummer: D20/024872-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7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0/024872-i</meta:user-defined>
    <dc:language>nl</dc:language>
    <meta:user-defined meta:name="OVERHEIDop.locatietype/OVERHEIDop.gebiedsmarkering">Adres</meta:user-defined>
    <meta:user-defined meta:name="DC.title">Besluit tot intrekken van de op 9 november 2020 onder nummer D20/024872 verleende omgevingsvergunning voor het gebruiken van een deel van de bedrijfsgebouwen en perceel ten behoeve op- en overslag van goederen op het perceel Papegaaiweg 35 7345 DK Wenum Wiesel</meta:user-defined>
    <meta:user-defined meta:name="DCTERMS.W3CDTF/DCTERMS.available">2025-07-15</meta:user-defined>
    <meta:user-defined meta:name="DCTERMS.W3CDTF/OVERHEIDop.jaargang">2025</meta:user-defined>
    <meta:user-defined meta:name="OVERHEIDop.publicationIssue">309773</meta:user-defined>
    <meta:user-defined meta:name="OVERHEIDop.GmbID/DC.identifier">gmb-2025-309773</meta:user-defined>
    <meta:user-defined meta:name="OVERHEIDop.versieInformatie"/>
  </office:meta>
</office:document-meta>
</file>