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foodtruckfestival, Scholtenbrugpark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mgevingsvergunning Foodtruckfestival in Scholtenbrugpark te Winterswijk</text:span>
          </text:p>
            <text:p text:style-name="common-al">De gemeente Winterswijk heeft op 11 juli 2025 een omgevingsvergunning verleend. De gemeente Winterswijk geeft hiermee toestemming voor het jaarlijks organiseren van foodtruckfestival ‘Rolling Flavors’ in het Scholtenbrugpark op 1, 2 en 3 augustus 2025, inclusief op- en afbouw van 28 juli 2025 tot en met 8 augustus 2025.</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2 augustus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976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6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6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97</meta:user-defined>
    <meta:user-defined meta:name="DCTERMS.abstract">Betreft: beschikking op aanvraag op locatie Scholtenbrugpark, Winterswijk</meta:user-defined>
    <dc:language>nl</dc:language>
    <meta:user-defined meta:name="OVERHEIDop.locatietype/OVERHEIDop.gebiedsmarkering">Vlak</meta:user-defined>
    <meta:user-defined meta:name="DC.title">Kennisgeving besluit op omgevingsvergunning foodtruckfestival, Scholtenbrugpark te Winterswijk</meta:user-defined>
    <meta:user-defined meta:name="DCTERMS.W3CDTF/DCTERMS.available">2025-07-15</meta:user-defined>
    <meta:user-defined meta:name="DCTERMS.W3CDTF/OVERHEIDop.jaargang">2025</meta:user-defined>
    <meta:user-defined meta:name="OVERHEIDop.publicationIssue">309762</meta:user-defined>
    <meta:user-defined meta:name="OVERHEIDop.GmbID/DC.identifier">gmb-2025-309762</meta:user-defined>
    <meta:user-defined meta:name="OVERHEIDop.versieInformatie"/>
  </office:meta>
</office:document-meta>
</file>