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octor H.G. Scholtenstraat t.h.v. huisnummer 34 te Zaandam - het realiseren van een camperdriv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1405 - het realiseren van een camperdrive plaats - op de locatie Doctor H.G. Scholtenstraat t.h.v. huisnummer 34 t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Werk, niet zijnde bouwwerk, of werkzaamheid uitvo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1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7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05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Doctor H.G. Scholtenstraat t.h.v. huisnummer 34 te Zaandam - het realiseren van een camperdrive plaats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61</meta:user-defined>
    <meta:user-defined meta:name="OVERHEIDop.GmbID/DC.identifier">gmb-2025-309761</meta:user-defined>
    <meta:user-defined meta:name="OVERHEIDop.versieInformatie"/>
  </office:meta>
</office:document-meta>
</file>