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 en bouwtechnisch): plaatsen van een dakkapel op het achterdakvlak en het verplaatsen van de trap naar de tweede verdieping van de woning, Groen van Prinstererweg 10, 3731H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een dakkapel op het achterdakvlak en het verplaatsen van de trap naar de tweede verdieping van de woning</text:span>
          </text:p>
            <text:p text:style-name="common-al">
            <text:span text:style-name="nadrukvet">Locatie: Groen van Prinstererweg 10, 3731HB De Bilt</text:span>
          </text:p>
            <text:p text:style-name="common-al">
            <text:span text:style-name="nadrukvet">Datum ontvangst: 07-07-2025</text:span>
          </text:p>
            <text:p text:style-name="common-al">
            <text:span text:style-name="nadrukvet">Zaaknummer: 138726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97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0276</meta:user-defined>
    <dc:language>nl</dc:language>
    <meta:user-defined meta:name="OVERHEIDop.locatietype/OVERHEIDop.gebiedsmarkering">Adres</meta:user-defined>
    <meta:user-defined meta:name="DC.title">Gemeente De Bilt - Aanvraag omgevingsvergunning (OPA en bouwtechnisch): plaatsen van een dakkapel op het achterdakvlak en het verplaatsen van de trap naar de tweede verdieping van de woning, Groen van Prinstererweg 10, 3731HB De Bil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58</meta:user-defined>
    <meta:user-defined meta:name="OVERHEIDop.GmbID/DC.identifier">gmb-2025-309758</meta:user-defined>
    <meta:user-defined meta:name="OVERHEIDop.versieInformatie"/>
  </office:meta>
</office:document-meta>
</file>