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straat 14, 5374 P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5 een besluit genomen op de aanvraag voor een omgevingsvergunning met zaaknummer <text:span text:style-name="nadrukvet">26761-2025</text:span>.</text:p>
            <text:p text:style-name="common-al">De zaak betreft locatie Munstraat 14, 5374 PG Schaijk en heeft de omschrijving het "uitbreiden van het kinderdagverblijf (omgevingsplan en technisch)". De vergunning is verleend.</text:p>
            <text:p text:style-name="common-al">Het besluit betreft de volgende onderdelen: Bouwactiviteit (technisch) en Bouwactiviteit (omgevingsplan) (BOPA)</text:p>
            <text:p text:style-name="common-al">Het besluit is verzonden op: 1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7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67612025</meta:user-defined>
    <meta:user-defined meta:name="DCTERMS.abstract">uitbreiden van het kinderdagverblijf (omgevingsplan + technisch)</meta:user-defined>
    <dc:language>nl</dc:language>
    <meta:user-defined meta:name="DC.title">Besluit aanvraag omgevingsvergunning Munstraat 14, 5374 PG Schaijk</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6026</meta:user-defined>
    <meta:user-defined meta:name="OVERHEIDop.publicationIssue">309757</meta:user-defined>
    <meta:user-defined meta:name="OVERHEIDop.GmbID/DC.identifier">gmb-2025-309757</meta:user-defined>
    <meta:user-defined meta:name="OVERHEIDop.versieInformatie"/>
  </office:meta>
</office:document-meta>
</file>