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vrijgekomen voor donderdag en zaterdag op het Vestingplein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ooise Meren maakt bekend dat er een tweetal standplaatsen zijn vrijgekomen, het betreft:</text:p>
            <text:p text:style-name="common-al"/>
            <text:list text:style-name="id1-3-2-1-1-3">
              <text:list-item text:style-override="id1-3-2-1-1-3-1">
                <text:number>-</text:number>
                <text:p text:style-name="al">Donderdag op het Vestingplein in Muiden;</text:p>
              </text:list-item>
              <text:list-item text:style-override="id1-3-2-1-1-3-2">
                <text:number>-</text:number>
                <text:p text:style-name="al">Zaterdag op het Vestingplein in Muiden.</text:p>
              </text:list-item>
            </text:list>
            <text:p text:style-name="common-al">Afhankelijk van de hoeveelheid reacties zal de toewijzing geschieden doormiddel van een loting.</text:p>
            <text:p text:style-name="common-al">Belangstellende voor de standplaatsen kunnen een schriftelijke aanvraag binnen vier weken na bekendmaking indienen via vergunningen@gooisemeren.nl t.a.v. mevrouw M. Nolta-Put.</text:p>
            <text:p text:style-name="common-al">De aanvraag moet voldoen aan de volgende indieningsvereisten:</text:p>
            <text:list text:style-name="id1-3-2-1-1-7">
              <text:list-item text:style-override="id1-3-2-1-1-7-1">
                <text:number>-</text:number>
                <text:p text:style-name="al">Schriftelijke aanvraag voorzien van handtekening;</text:p>
              </text:list-item>
              <text:list-item text:style-override="id1-3-2-1-1-7-2">
                <text:number>-</text:number>
                <text:p text:style-name="al">Kopie legitimatie;</text:p>
              </text:list-item>
              <text:list-item text:style-override="id1-3-2-1-1-7-3">
                <text:number>-</text:number>
                <text:p text:style-name="al">Uittreksel KvK;</text:p>
              </text:list-item>
              <text:list-item text:style-override="id1-3-2-1-1-7-4">
                <text:number>-</text:number>
                <text:p text:style-name="al">Tekening/ foto met volledige maatvoering van de verkoopwagen.</text:p>
              </text:list-item>
            </text:list>
            <text:p text:style-name="common-al">Graag duidelijk vermelden voor welke dag u wenst in aanmerking te komen.</text:p>
            <text:p text:style-name="common-al">Belangstellenden ontvangen bericht van de gemeente.</text:p>
            <text:p text:style-name="last-al">(verstuurd 11 juli 202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7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Standplaats vrijgekomen voor donderdag en zaterdag op het Vestingplein in Mui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55</meta:user-defined>
    <meta:user-defined meta:name="OVERHEIDop.GmbID/DC.identifier">gmb-2025-309755</meta:user-defined>
    <meta:user-defined meta:name="OVERHEIDop.versieInformatie"/>
  </office:meta>
</office:document-meta>
</file>