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Oude Binnenweg 16, 7391J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5</text:p>
            <text:p text:style-name="common-al">Kenmerk: Z2025-000014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75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83</meta:user-defined>
    <meta:user-defined meta:name="DCTERMS.abstract">Oude Binnenweg 16, 7391JE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Oude Binnenweg 16, 7391JE Twel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54</meta:user-defined>
    <meta:user-defined meta:name="OVERHEIDop.GmbID/DC.identifier">gmb-2025-309754</meta:user-defined>
    <meta:user-defined meta:name="OVERHEIDop.versieInformatie"/>
  </office:meta>
</office:document-meta>
</file>