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enoveren dak en dichtmetselen onderste drie kozijnen in linker zijgevel (rijksmonument), Sassenstraat 29 8011PA Zwolle [Zaaknummer 0193ESUITE53641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1-07-2025</text:p>
            <text:p text:style-name="common-al">
            <text:span text:style-name="nadrukvet">Locatie:</text:span> Sassenstraat 29 8011PA Zwolle, Jack's Music Bar </text:p>
            <text:p text:style-name="common-al">
            <text:span text:style-name="nadrukvet">Zaakomschrijving:</text:span> het renoveren van het dak en het dichtmetselen van de onderste drie kozijnen in de linker zijgevel (rijksmonument)</text:p>
            <text:p text:style-name="common-al">
            <text:span text:style-name="nadrukvet">Zaaknummer:</text:span> 0193ESUITE5364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5364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975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5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5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536412025</meta:user-defined>
    <meta:user-defined meta:name="DCTERMS.abstract">het renoveren van het dak en het dichtmetselen van de onderste drie kozijnen in de linker zijgevel (rijks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renoveren dak en dichtmetselen onderste drie kozijnen in linker zijgevel (rijksmonument), Sassenstraat 29 8011PA Zwolle [Zaaknummer 0193ESUITE536412025]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752</meta:user-defined>
    <meta:user-defined meta:name="OVERHEIDop.GmbID/DC.identifier">gmb-2025-309752</meta:user-defined>
    <meta:user-defined meta:name="OVERHEIDop.versieInformatie"/>
  </office:meta>
</office:document-meta>
</file>