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keuken naar woonkamer bij het realiseren van een aanbouw en isoleren van de vloer aan De Kempenaerstraat 8 2613B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mpenaerstraat 8 2613BZ Delft | het doorbreken van de keuken naar woonkamer bij het realiseren van een aanbouw en isoleren van de vloer | 11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7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48</meta:user-defined>
    <meta:user-defined meta:name="DCTERMS.abstract">doorbraak keuken/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de keuken naar woonkamer bij het realiseren van een aanbouw en isoleren van de vloer aan De Kempenaerstraat 8 2613BZ Delf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51</meta:user-defined>
    <meta:user-defined meta:name="OVERHEIDop.GmbID/DC.identifier">gmb-2025-309751</meta:user-defined>
    <meta:user-defined meta:name="OVERHEIDop.versieInformatie"/>
  </office:meta>
</office:document-meta>
</file>