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sulindestraat 1, 5013B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december 2024, geregistreerd onder zaak(nummer) Z2024-00011749, aangaande:</text:p>
            <text:p text:style-name="common-al">Omschrijving: <text:span text:style-name="nadrukvet">het verbouwen van een bedrijfspand tot kringloopwinkel La Poubelle</text:span></text:p>
            <text:p text:style-name="common-al">Locatie: <text:span text:style-name="nadrukvet">Insulindestraat 1, 5013BA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7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7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74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749</meta:user-defined>
    <meta:user-defined meta:name="DCTERMS.abstract">Z2024-00011749 - verbouwen van een bedrijfspand tot kringloopwinkel La Poubelle</meta:user-defined>
    <dc:language>nl</dc:language>
    <meta:user-defined meta:name="OVERHEIDop.locatietype/OVERHEIDop.gebiedsmarkering">Vlak</meta:user-defined>
    <meta:user-defined meta:name="DC.title">Besluit op aanvraag omgevingsvergunning, Insulindestraat 1, 5013BA Tilbu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49</meta:user-defined>
    <meta:user-defined meta:name="OVERHEIDop.GmbID/DC.identifier">gmb-2025-309749</meta:user-defined>
    <meta:user-defined meta:name="OVERHEIDop.versieInformatie"/>
  </office:meta>
</office:document-meta>
</file>