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Gijsbrecht van Nijenrodestraat 132, 3621GM Breukelen - het plaats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plaatsen van een dakkapel aan de zijgevel van de woning op de locatie Gijsbrecht van Nijenrodestraat 132, 3621GM Breukelen.</text:p>
            <text:p text:style-name="common-al">Datum besluit: 8 juli 2025</text:p>
            <text:p text:style-name="common-al">Zaaknummer: Z2025-00000846</text:p>
            <text:p text:style-name="common-al">U kunt bezwaar maken tot en met 22 augustus 2025</text:p>
            <text:p text:style-name="common-al">
            <text:span text:style-name="nadrukvet">Inzien</text:span>
          </text:p>
            <text:p text:style-name="common-al">U kunt de documenten met zaaknummer Z2025-00000846 tot 22 augustus 2025 inzien. Dit kan via de knop 'Bekijk documenten' aan de linkerkant van deze pagina, onder het kopje 'Extra informatie'. U kunt ook de link jeleefomgeving.nl/inzien/823214527/e9ea0f06-b1c8-4eea-bdf1-c8584de8331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7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6</meta:user-defined>
    <meta:user-defined meta:name="DCTERMS.abstract">Betreft: Beschikking op aanvraag geweigerd op locatie Gijsbrecht van Nijenrodestraat 132, 3621GM Breukel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Gijsbrecht van Nijenrodestraat 132, 3621GM Breukelen - het plaatsen van een dakkapel aan de zijgevel van de woning</meta:user-defined>
    <meta:user-defined meta:name="OVERHEIDop.datumEindeReactietermijn">2025-08-22</meta:user-defined>
    <meta:user-defined meta:name="OVERHEIDop.terinzageleggingBG">https://jeleefomgeving.nl/inzien/823214527/e9ea0f06-b1c8-4eea-bdf1-c8584de8331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48</meta:user-defined>
    <meta:user-defined meta:name="OVERHEIDop.GmbID/DC.identifier">gmb-2025-309748</meta:user-defined>
    <meta:user-defined meta:name="OVERHEIDop.versieInformatie"/>
  </office:meta>
</office:document-meta>
</file>