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bbingestraat 39, 27, 13 en 9, Pottingastraat 37, 39, 84 en 98, Lodderstraat 6, 12, 29 en 39 Hoogeveen, het plaatsen van meerdere dakop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1598 voor het plaatsen van meerdere dakopbouwen op locatie Ebbingestraat 39, 27, 13 en 9, Pottingastraat 37, 39, 84 en 98, Lodderstraat 6, 12, 29 en 39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7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Beschikking op aanvraag op locatie Ebbingestraat 39, 27, 13 en 9, Pottingastraat 37, 39, 84 en 98, Lodderstraat 6, 12, 29 en 39 Hooge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bbingestraat 39, 27, 13 en 9, Pottingastraat 37, 39, 84 en 98, Lodderstraat 6, 12, 29 en 39 Hoogeveen, het plaatsen van meerdere dakopbouwen.</meta:user-defined>
    <meta:user-defined meta:name="DCTERMS.W3CDTF/DCTERMS.available">2025-07-15</meta:user-defined>
    <meta:user-defined meta:name="DCTERMS.W3CDTF/OVERHEIDop.jaargang">2025</meta:user-defined>
    <meta:user-defined meta:name="OVERHEIDop.publicationIssue">309745</meta:user-defined>
    <meta:user-defined meta:name="OVERHEIDop.GmbID/DC.identifier">gmb-2025-309745</meta:user-defined>
    <meta:user-defined meta:name="OVERHEIDop.versieInformatie"/>
  </office:meta>
</office:document-meta>
</file>