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5 juni 2025 omstreeks</text:p>
            <text:p text:style-name="common-al">17:23 uur heeft 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, zonder kenteken,</text:p>
            <text:p text:style-name="common-al">kleur zwart, op de weg staat. Dit is in strijd</text:p>
            <text:p text:style-name="common-al">met artikel 5:12 lid 2 van de Algemene plaatselijke verordening voor de</text:p>
            <text:p text:style-name="common-al">gemeente Den Haag. Wij verzoeken de eigenaar van het bromfietswrak deze te</text:p>
            <text:p text:style-name="common-al">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 Indien</text:p>
            <text:p text:style-name="common-al">het bromfietswrak na de publicatietermijn van 14 dagen wordt geconstateerd, zal</text:p>
            <text:p text:style-name="common-al">het bromfietswrak worden verwijderd van de openbare weg. Het bromfietswrak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 </text:p>
            <text:p text:style-name="common-al">
            
          </text:p>
            <text:p text:style-name="common-al">
            <text:span text:style-name="nadrukvet">Ons kenmerk</text:span>: VTH2025-3134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Loevesteinlaan 299, 2533 AL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74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1343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44</meta:user-defined>
    <meta:user-defined meta:name="OVERHEIDop.GmbID/DC.identifier">gmb-2025-309744</meta:user-defined>
    <meta:user-defined meta:name="OVERHEIDop.versieInformatie"/>
  </office:meta>
</office:document-meta>
</file>