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herplaatsen van bestaande schuren aan Singelstraat 30 261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30 2613EP Delft | het vervangen en herplaatsen van bestaande schuren | 11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7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7</meta:user-defined>
    <meta:user-defined meta:name="DCTERMS.abstract">Singelstraat 3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herplaatsen van bestaande schuren aan Singelstraat 30 2613EP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42</meta:user-defined>
    <meta:user-defined meta:name="OVERHEIDop.GmbID/DC.identifier">gmb-2025-309742</meta:user-defined>
    <meta:user-defined meta:name="OVERHEIDop.versieInformatie"/>
  </office:meta>
</office:document-meta>
</file>