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Kalverstraat 3 1012NX Amsterdam, Kalverstraat 5 1012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anderen van het gebouwgedeelte ten behoeve van de winkelfunctie</text:p>
            <text:p text:style-name="common-al">Besluit: aanvraag ingetrokken</text:p>
            <text:p text:style-name="common-al">Ingetrokken op: 11-07-2025</text:p>
            <text:p text:style-name="common-al">Zaakadres: Kalverstraat 3 1012NX Amsterdam, Kalverstraat 5 1012NX Amsterdam</text:p>
            <text:p text:style-name="common-al">Zaaknummer: Z2025-001486</text:p>
            <text:p text:style-name="common-al">DSO-nummer: 202501100113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3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3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3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86</meta:user-defined>
    <meta:user-defined meta:name="DCTERMS.abstract">intern veranderen van het gebouwgedeelte ten behoeve van de winkel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Kalverstraat 3 1012NX Amsterdam, Kalverstraat 5 1012NX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738</meta:user-defined>
    <meta:user-defined meta:name="OVERHEIDop.GmbID/DC.identifier">gmb-2025-309738</meta:user-defined>
    <meta:user-defined meta:name="OVERHEIDop.versieInformatie"/>
  </office:meta>
</office:document-meta>
</file>