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lein 1813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enen van Plein 1813 door het aanpassen van de rijbanen en parkeerstroken, het verbreden van de groenstroken langs de bomen en het vergroenen van de pleintjes aan beide zijden van het monument</text:p>
            <text:p text:style-name="common-al"/>
            <text:p text:style-name="common-al">Ons kenmerk: VTH2025-315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ongenummerd</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1504</meta:user-defined>
    <meta:user-defined meta:name="DCTERMS.abstract">het vergroenen van Plein 1813 door het aanpassen van de rijbanen en parkeerstroken, het verbreden van de groenstroken langs de bomen en het vergroenen van de pleintjes aan beide zijden van het monument</meta:user-defined>
    <dc:language>nl</dc:language>
    <meta:user-defined meta:name="OVERHEIDop.locatietype/OVERHEIDop.gebiedsmarkering">Vlak</meta:user-defined>
    <meta:user-defined meta:name="DC.title">Omgevingsvergunning - Aangevraagd, Plein 1813 ongenummerd</meta:user-defined>
    <meta:user-defined meta:name="DCTERMS.W3CDTF/DCTERMS.available">2025-07-15</meta:user-defined>
    <meta:user-defined meta:name="DCTERMS.W3CDTF/OVERHEIDop.jaargang">2025</meta:user-defined>
    <meta:user-defined meta:name="OVERHEIDop.publicationIssue">309736</meta:user-defined>
    <meta:user-defined meta:name="OVERHEIDop.GmbID/DC.identifier">gmb-2025-309736</meta:user-defined>
    <meta:user-defined meta:name="OVERHEIDop.versieInformatie"/>
  </office:meta>
</office:document-meta>
</file>