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avel 9 Heuvelsche Velden te Beek en Don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kavel 9 Heuvelsche Velden te Beek en Donk</text:p>
            <text:p text:style-name="common-al">Activiteit:  Bouwactiviteit (omgevingsplan)</text:p>
            <text:p text:style-name="common-al">Voor:  het plaatsen van een tijdelijke woning (BOPA)</text:p>
            <text:p text:style-name="common-al">Datum aanvraag:  22 mei 2025</text:p>
            <text:p text:style-name="common-al">DSO verzoeknummer:  2025052202165</text:p>
            <text:p text:style-name="common-al">Aan deze procedure is het zaaknummer ZOL-2025-00048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97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Laarbeek, besluit verlenging beslistermijn omgevingsvergunning, kavel 9 Heuvelsche Velden te Beek en Donk (BOPA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34</meta:user-defined>
    <meta:user-defined meta:name="OVERHEIDop.GmbID/DC.identifier">gmb-2025-309734</meta:user-defined>
    <meta:user-defined meta:name="OVERHEIDop.versieInformatie"/>
  </office:meta>
</office:document-meta>
</file>