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het pand naar 8 huurwoningen en 2 kleinschalige kantoorruimtes, Voorburgseweg 26, 2264 AE Leidschendam - kenmerk 2258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het pand naar 8 huurwoningen en 2 kleinschalige kantoor- /bedrijfsruimte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7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8809</meta:user-defined>
    <dc:language>nl</dc:language>
    <meta:user-defined meta:name="OVERHEIDop.locatietype/OVERHEIDop.gebiedsmarkering">Punt</meta:user-defined>
    <meta:user-defined meta:name="DC.title">Omgevingsvergunning aanvraag voor het verbouwen van het pand naar 8 huurwoningen en 2 kleinschalige kantoorruimtes, Voorburgseweg 26, 2264 AE Leidschendam - kenmerk 2258809</meta:user-defined>
    <meta:user-defined meta:name="DCTERMS.W3CDTF/DCTERMS.available">2025-07-15</meta:user-defined>
    <meta:user-defined meta:name="DCTERMS.W3CDTF/OVERHEIDop.jaargang">2025</meta:user-defined>
    <meta:user-defined meta:name="OVERHEIDop.publicationIssue">309731</meta:user-defined>
    <meta:user-defined meta:name="OVERHEIDop.GmbID/DC.identifier">gmb-2025-309731</meta:user-defined>
    <meta:user-defined meta:name="OVERHEIDop.versieInformatie"/>
  </office:meta>
</office:document-meta>
</file>