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maandag 28 juli, 4 augustus en 11 augustus van 13.00 uur tot 18.00 uur. </text:p>
            <text:p text:style-name="common-al">Omschrijving: Vakantiemarkten Veendam </text:p>
            <text:p text:style-name="common-al">Locatie: Centrum Veendam </text:p>
            <text:p text:style-name="common-al">Datum verzending besluit: 9 juli 2025</text:p>
            <text:p text:style-name="common-al">Zaaknummer: 2025-021484</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7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1484</meta:user-defined>
    <meta:user-defined meta:name="DCTERMS.abstract">Vakantiemarkten op maandag 28 juli, 4 augustus en 11 augustus 2025 Centrum Veendam </meta:user-defined>
    <dc:language>nl</dc:language>
    <meta:user-defined meta:name="OVERHEIDop.locatietype/OVERHEIDop.gebiedsmarkering">Buurt</meta:user-defined>
    <meta:user-defined meta:name="DC.title">Verleende evenementenvergunning: Vakantiemarkten 2025</meta:user-defined>
    <meta:user-defined meta:name="DCTERMS.W3CDTF/DCTERMS.available">2025-07-15</meta:user-defined>
    <meta:user-defined meta:name="DCTERMS.W3CDTF/OVERHEIDop.jaargang">2025</meta:user-defined>
    <meta:user-defined meta:name="OVERHEIDop.publicationIssue">309730</meta:user-defined>
    <meta:user-defined meta:name="OVERHEIDop.GmbID/DC.identifier">gmb-2025-309730</meta:user-defined>
    <meta:user-defined meta:name="OVERHEIDop.versieInformatie"/>
  </office:meta>
</office:document-meta>
</file>