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Platenbeurs,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Platenbeurs</text:p>
            <text:p text:style-name="common-al">Datum: 3 mei, 5 april, 7 juni, 5 juli, 2 augustus, 6 september, 4 oktober 2025</text:p>
            <text:p text:style-name="common-al">Locatie: Kerkplein 2</text:p>
            <text:p text:style-name="common-al">Dossiernummer: 4448979, 4448983, 4448985, 4448987, 4448991, 4448999, 44489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97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Platenbeurs, Kerkplein 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73</meta:user-defined>
    <meta:user-defined meta:name="OVERHEIDop.GmbID/DC.identifier">gmb-2025-30973</meta:user-defined>
    <meta:user-defined meta:name="OVERHEIDop.versieInformatie"/>
  </office:meta>
</office:document-meta>
</file>