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uropean Hyperloop We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maandag 14 juli tot en met zondag 20 juli 2025. Op 20 juli is een opendag/Demo Day tussen 10.00 en 19.00 uur</text:p>
            <text:p text:style-name="common-al">Omschrijving: European Hyperloop Week</text:p>
            <text:p text:style-name="common-al">Locatie: Husa 44 gebouw, Spoorhavenweg 17 Veendam  </text:p>
            <text:p text:style-name="common-al">Datum verzending besluit: 3 juli 2025</text:p>
            <text:p text:style-name="common-al">Zaaknummer: 2025-018887</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7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8887</meta:user-defined>
    <meta:user-defined meta:name="DCTERMS.abstract">European Hyperloop Week maandag 14 juli tot en met zondag 20 juli 2025 Husa 44 gebouw Spoorhavenweg 17 te Veendam </meta:user-defined>
    <dc:language>nl</dc:language>
    <meta:user-defined meta:name="OVERHEIDop.locatietype/OVERHEIDop.gebiedsmarkering">Adres</meta:user-defined>
    <meta:user-defined meta:name="DC.title">Verleende evenementenvergunning: European Hyperloop Week</meta:user-defined>
    <meta:user-defined meta:name="DCTERMS.W3CDTF/DCTERMS.available">2025-07-15</meta:user-defined>
    <meta:user-defined meta:name="DCTERMS.W3CDTF/OVERHEIDop.jaargang">2025</meta:user-defined>
    <meta:user-defined meta:name="OVERHEIDop.publicationIssue">309728</meta:user-defined>
    <meta:user-defined meta:name="OVERHEIDop.GmbID/DC.identifier">gmb-2025-309728</meta:user-defined>
    <meta:user-defined meta:name="OVERHEIDop.versieInformatie"/>
  </office:meta>
</office:document-meta>
</file>