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Sint Odiliastraat 2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int Odiliastraat 20, 6077AG te Sint Odiliënberg / Roerdalen / bekendgemaakt op 4 juli 2025 / het bouwen van een carport/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97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aan Sint Odiliastraat 20 te Sint Odilië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25</meta:user-defined>
    <meta:user-defined meta:name="OVERHEIDop.GmbID/DC.identifier">gmb-2025-309725</meta:user-defined>
    <meta:user-defined meta:name="OVERHEIDop.versieInformatie"/>
  </office:meta>
</office:document-meta>
</file>