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ruit en kozijnen van de bestaande schuiframen [DVT00E11297] Deventer E 11297, Brinkpoortstraat 28 7411H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7-2025</text:p>
            <text:p text:style-name="common-al">
            <text:span text:style-name="nadrukvet">Locatie:</text:span> [DVT00E11297] Deventer E 11297, Brinkpoortstraat 28 7411HS Deventer</text:p>
            <text:p text:style-name="common-al">
            <text:span text:style-name="nadrukvet">Zaakomschrijving:</text:span> het vervangen van ruit en kozijnen van de bestaande schuiframen</text:p>
            <text:p text:style-name="common-al">
            <text:span text:style-name="nadrukvet">Zaaknummer:</text:span> Z2025-0000528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2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2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97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286</meta:user-defined>
    <meta:user-defined meta:name="DCTERMS.abstract">het vervangen van ruit en kozijnen van de bestaande schuif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ruit en kozijnen van de bestaande schuiframen [DVT00E11297] Deventer E 11297, Brinkpoortstraat 28 7411HS Deventer</meta:user-defined>
    <meta:user-defined meta:name="DCTERMS.W3CDTF/DCTERMS.available">2025-07-15</meta:user-defined>
    <meta:user-defined meta:name="DCTERMS.W3CDTF/OVERHEIDop.jaargang">2025</meta:user-defined>
    <meta:user-defined meta:name="OVERHEIDop.publicationIssue">309722</meta:user-defined>
    <meta:user-defined meta:name="OVERHEIDop.GmbID/DC.identifier">gmb-2025-309722</meta:user-defined>
    <meta:user-defined meta:name="OVERHEIDop.versieInformatie"/>
  </office:meta>
</office:document-meta>
</file>