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het plaatsen van een geldautomaat, Marienburghplein 15 7415BR Deventer, [DVT00B19162] Deventer B 1916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1-07-2025</text:p>
            <text:p text:style-name="common-al">
            <text:span text:style-name="nadrukvet">Locatie:</text:span> Marienburghplein 15 7415BR Deventer, [DVT00B19162] Deventer B 19162</text:p>
            <text:p text:style-name="common-al">
            <text:span text:style-name="nadrukvet">Zaakomschrijving:</text:span> het plaatsen van een geldautomaat</text:p>
            <text:p text:style-name="common-al">
            <text:span text:style-name="nadrukvet">Zaaknummer:</text:span> Z2025-00005288</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5-00005288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5-00005288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09720</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720</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720</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5288</meta:user-defined>
    <meta:user-defined meta:name="DCTERMS.abstract">het plaatsen van een geldautomaat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het plaatsen van een geldautomaat, Marienburghplein 15 7415BR Deventer, [DVT00B19162] Deventer B 19162</meta:user-defined>
    <meta:user-defined meta:name="DCTERMS.W3CDTF/DCTERMS.available">2025-07-15</meta:user-defined>
    <meta:user-defined meta:name="DCTERMS.W3CDTF/OVERHEIDop.jaargang">2025</meta:user-defined>
    <meta:user-defined meta:name="OVERHEIDop.publicationIssue">309720</meta:user-defined>
    <meta:user-defined meta:name="OVERHEIDop.GmbID/DC.identifier">gmb-2025-309720</meta:user-defined>
    <meta:user-defined meta:name="OVERHEIDop.versieInformatie"/>
  </office:meta>
</office:document-meta>
</file>