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Boppe Fertier (HOR-2025-030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Boppe Fertier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Boppe Fertier op het grasveld achter het sportveld bij MFC Wjukken (Om E Terp 21) in Mantgum. Het evenement is op 30 augustus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1-07-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71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0893</meta:user-defined>
    <dc:language>nl</dc:language>
    <meta:user-defined meta:name="OVERHEIDop.locatietype/OVERHEIDop.gebiedsmarkering">Lijn</meta:user-defined>
    <meta:user-defined meta:name="DC.title">Ontheffing verstrekken zwak-alcoholische drank artikel 35 voor Boppe Fertier (HOR-2025-030893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19</meta:user-defined>
    <meta:user-defined meta:name="OVERHEIDop.GmbID/DC.identifier">gmb-2025-309719</meta:user-defined>
    <meta:user-defined meta:name="OVERHEIDop.versieInformatie"/>
  </office:meta>
</office:document-meta>
</file>