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enlaan 4, 3051HN, vervangen van ongeïsoleerde stalen kozijnen voor aluminium kozijnen en enkel glas wordt vervangen voor dubbel glas. De kozijnen van de voor-, achter- en zijgevel vervangen van stalen kozijnen naar geïsoleerde aluminium kozijnen. HR++ worden in de nieuwe kozijnen geplaatst. De kozijnen van de dakkapellen worden ook vervangen (datum besluit 10-07-2025, verzonden op 11-07-2025, dossiernummer OMV.25.06.00051).</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71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1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laan 4</meta:user-defined>
    <meta:user-defined meta:name="DCTERMS.W3CDTF/DCTERMS.available">2025-07-15</meta:user-defined>
    <meta:user-defined meta:name="DCTERMS.W3CDTF/OVERHEIDop.jaargang">2025</meta:user-defined>
    <meta:user-defined meta:name="OVERHEIDop.publicationIssue">309715</meta:user-defined>
    <meta:user-defined meta:name="OVERHEIDop.GmbID/DC.identifier">gmb-2025-309715</meta:user-defined>
    <meta:user-defined meta:name="OVERHEIDop.versieInformatie"/>
  </office:meta>
</office:document-meta>
</file>