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1-3-5">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emeentegr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percelen grond te verkopen. De koper is Liander N.V.</text:p>
            <text:p text:style-name="common-al">De gemeente is van mening dat Liander N.V. de enige kandidaat is met wie deze grondtransactie</text:p>
            <text:p text:style-name="common-al">kan plaatsvinden om de volgende reden:</text:p>
            <text:list text:style-name="id1-3-2-1-1-4">
              <text:list-item text:style-override="id1-3-2-1-1-4-1">
                <text:number>-</text:number>
                <text:p text:style-name="al">De grond wordt verkocht ten behoeve van het mogelijk maken van een uitbreiding/verzwaring van het elektriciteitsnet. Liander N.V. is aangewezen als beheerder van het elektriciteitsnet op grond van artikel 10 Elektriciteitswet. Aangezien deze percelen alleen worden verkocht voor het realiseren van een deel van het elektriciteitsnet (het plaatsen van een DistibutieRegelstation en/of trafo) komt alleen Liander N.V. in aanmerking voor de aankoop van deze percelen. Het gaat om de volgende locaties:</text:p>
                <text:list text:style-name="id1-3-2-1-1-4-1-3">
                  <text:list-item text:style-override="id1-3-2-1-1-4-1-3-1">
                    <text:number>•</text:number>
                    <text:p text:style-name="al">Groenstrook tussen Graaf Lodewijklaan 1/5 – 4</text:p>
                  </text:list-item>
                  <text:list-item text:style-override="id1-3-2-1-1-4-1-3-2">
                    <text:number>•</text:number>
                    <text:p text:style-name="al">Groenstrook naast fietspad tegenover Oude Nijkerkerweg 73</text:p>
                  </text:list-item>
                  <text:list-item text:style-override="id1-3-2-1-1-4-1-3-3">
                    <text:number>•</text:number>
                    <text:p text:style-name="al">Groenstrook naast rotonde Telgterweg en Valkenhof 29</text:p>
                  </text:list-item>
                  <text:list-item text:style-override="id1-3-2-1-1-4-1-3-4">
                    <text:number>•</text:number>
                    <text:p text:style-name="al">Groenstrook nabij Varenlaan 25</text:p>
                  </text:list-item>
                  <text:list-item text:style-override="id1-3-2-1-1-4-1-3-5">
                    <text:number>•</text:number>
                    <text:p text:style-name="al">Groenstrook tegenover Henriëtte van Heemstralaan 13</text:p>
                  </text:list-item>
                </text:list>
              </text:list-item>
            </text:list>
            <text:p text:style-name="common-al">Als u van mening bent dat u ook in aanmerking komt voor deze voorgenomen overeenkomsten, dan </text:p>
            <text:p text:style-name="common-al">verzoeken wij u dit zo spoedig mogelijk schriftelijk aan de Gemeente Ermelo kenbaar te maken.</text:p>
            <text:p text:style-name="common-al">De gemeente hanteert deze handelwijze om rechtszekerheid te creëren, zodat zij met deze gegadigde de overeenkomsten kunnen sluiten en de gronden kunnen overdragen.</text:p>
            <text:p text:style-name="last-al">Voor nadere inlichtingen kunt u zich wenden tot mevrouw K.L. Schaap, mail: grondzaken@ermelo.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971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1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1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233000006927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oornemen tot verkoop van gemeentegrond</meta:user-defined>
    <meta:user-defined meta:name="DCTERMS.W3CDTF/DCTERMS.available">2025-07-16</meta:user-defined>
    <meta:user-defined meta:name="DCTERMS.W3CDTF/OVERHEIDop.jaargang">2025</meta:user-defined>
    <meta:user-defined meta:name="OVERHEIDop.publicationIssue">309714</meta:user-defined>
    <meta:user-defined meta:name="OVERHEIDop.GmbID/DC.identifier">gmb-2025-309714</meta:user-defined>
    <meta:user-defined meta:name="OVERHEIDop.versieInformatie"/>
  </office:meta>
</office:document-meta>
</file>