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aarmarkt Wildervan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zij de volgende evenementenvergunning op grond van artikel 2:25 van de Algemene Plaatselijke Verordening Veendam 2025 (APV) heeft verleend: </text:p>
            <text:p text:style-name="common-al">Datum evenement: zaterdag 12 juli 2025 van 10.00 uur tot 16.30 uur</text:p>
            <text:p text:style-name="common-al">Omschrijving: Jaarmarkt Wildervank </text:p>
            <text:p text:style-name="common-al">Locatie: de Raadhuisstraat, tussen 24e  en 30e Laan te Wildervank</text:p>
            <text:p text:style-name="common-al">Datum verzending besluit: 3 juli 2025</text:p>
            <text:p text:style-name="common-al">Zaaknummer: 2025-021887</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van Veendam,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0971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1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1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21887</meta:user-defined>
    <meta:user-defined meta:name="DCTERMS.abstract">Jaarmarkt op 12 juli 2025 op de Raadhuisstraat tussen de 24e en 30e Laan te Wildervank  </meta:user-defined>
    <dc:language>nl</dc:language>
    <meta:user-defined meta:name="OVERHEIDop.locatietype/OVERHEIDop.gebiedsmarkering">Lijn</meta:user-defined>
    <meta:user-defined meta:name="DC.title">Verleende evenementenvergunning: Jaarmarkt Wildervank</meta:user-defined>
    <meta:user-defined meta:name="DCTERMS.W3CDTF/DCTERMS.available">2025-07-15</meta:user-defined>
    <meta:user-defined meta:name="DCTERMS.W3CDTF/OVERHEIDop.jaargang">2025</meta:user-defined>
    <meta:user-defined meta:name="OVERHEIDop.publicationIssue">309713</meta:user-defined>
    <meta:user-defined meta:name="OVERHEIDop.GmbID/DC.identifier">gmb-2025-309713</meta:user-defined>
    <meta:user-defined meta:name="OVERHEIDop.versieInformatie"/>
  </office:meta>
</office:document-meta>
</file>