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koffiekamer door verplaatsen wanden en aanpassing brandscheiding/subcompartiment, Dokter van Heesweg 2 8025AB Zwolle [Zaaknummer 0193ESUITE1449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5</text:p>
            <text:p text:style-name="common-al">
            <text:span text:style-name="nadrukvet">Locatie:</text:span> Dokter van Heesweg 2 8025AB Zwolle, Isala Klinieken</text:p>
            <text:p text:style-name="common-al">
            <text:span text:style-name="nadrukvet">Zaakomschrijving:</text:span> het vergroten van een koffiekamer door verplaatsen wanden en aanpassing brandscheiding/subcompartiment</text:p>
            <text:p text:style-name="common-al">
            <text:span text:style-name="nadrukvet">Zaaknummer:</text:span> 0193ESUITE14491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9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9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162025</meta:user-defined>
    <meta:user-defined meta:name="DCTERMS.abstract">het vergroten van een koffiekamer door verplaatsen wanden en aanpassing brandscheiding/sub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koffiekamer door verplaatsen wanden en aanpassing brandscheiding/subcompartiment, Dokter van Heesweg 2 8025AB Zwolle [Zaaknummer 0193ESUITE1449162025]</meta:user-defined>
    <meta:user-defined meta:name="DCTERMS.W3CDTF/DCTERMS.available">2025-07-15</meta:user-defined>
    <meta:user-defined meta:name="DCTERMS.W3CDTF/OVERHEIDop.jaargang">2025</meta:user-defined>
    <meta:user-defined meta:name="OVERHEIDop.publicationIssue">309709</meta:user-defined>
    <meta:user-defined meta:name="OVERHEIDop.GmbID/DC.identifier">gmb-2025-309709</meta:user-defined>
    <meta:user-defined meta:name="OVERHEIDop.versieInformatie"/>
  </office:meta>
</office:document-meta>
</file>