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 de landbodem opslaan - Fietsstraat Zwolle (afvoeren grond) aan Oostersedijk 4T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p text:style-name="common-al">Oostersedijk 4T: het op de landbodem opslaan - Fietsstraat Zwolle (afvoeren grond), verzonden 26 juni 2025.</text:p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97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 de landbodem opslaan - Fietsstraat Zwolle (afvoeren grond) aan Oostersedijk 4T te Hatt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708</meta:user-defined>
    <meta:user-defined meta:name="OVERHEIDop.GmbID/DC.identifier">gmb-2025-309708</meta:user-defined>
    <meta:user-defined meta:name="OVERHEIDop.versieInformatie"/>
  </office:meta>
</office:document-meta>
</file>