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wandbeplating uit een bijgebouw aan Park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Parklaan 2: het verwijderen van asbesthoudende wandbeplating uit een bij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97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wandbeplating uit een bijgebouw aan Parklaan 2 te Hatt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705</meta:user-defined>
    <meta:user-defined meta:name="OVERHEIDop.GmbID/DC.identifier">gmb-2025-309705</meta:user-defined>
    <meta:user-defined meta:name="OVERHEIDop.versieInformatie"/>
  </office:meta>
</office:document-meta>
</file>