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oppe Fertier op het grasveld achter het sportveld bij MFC Wjukken (Om E Terp 21) in Mantgum (APV-2025-031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oppe Fertier op het grasveld achter het sportveld bij MFC Wjukken (Om E Terp 21) in Mantgum. Het evenement is 30 augustus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1-07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70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0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0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006</meta:user-defined>
    <dc:language>nl</dc:language>
    <meta:user-defined meta:name="OVERHEIDop.locatietype/OVERHEIDop.gebiedsmarkering">Lijn</meta:user-defined>
    <meta:user-defined meta:name="DC.title">Verleende geluidsontheffing evenement voor Boppe Fertier op het grasveld achter het sportveld bij MFC Wjukken (Om E Terp 21) in Mantgum (APV-2025-031006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04</meta:user-defined>
    <meta:user-defined meta:name="OVERHEIDop.GmbID/DC.identifier">gmb-2025-309704</meta:user-defined>
    <meta:user-defined meta:name="OVERHEIDop.versieInformatie"/>
  </office:meta>
</office:document-meta>
</file>