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g on the Bea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zaterdag 19 juli van 14.30 uur tot 23.00 uur en op zondag 20 juli van 15.00 uur tot 21.00 uur </text:p>
            <text:p text:style-name="common-al">Omschrijving: Bog on the Beach (muziekevenement)</text:p>
            <text:p text:style-name="common-al">Locatie: nabij het strand Borgerswold (het Koetshuis) in Veendam</text:p>
            <text:p text:style-name="common-al">Datum verzending besluit: 7 juli 2025</text:p>
            <text:p text:style-name="common-al">Zaaknummer: 2025-021440</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7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1440</meta:user-defined>
    <meta:user-defined meta:name="DCTERMS.abstract">Bog on the Beach op 7 juli 2025 nabij het strand Borgerswold (het Koetshuis)  in Veendam</meta:user-defined>
    <dc:language>nl</dc:language>
    <meta:user-defined meta:name="OVERHEIDop.locatietype/OVERHEIDop.gebiedsmarkering">Adres</meta:user-defined>
    <meta:user-defined meta:name="DC.title">Verleende evenementenvergunning: Bog on the Beach</meta:user-defined>
    <meta:user-defined meta:name="DCTERMS.W3CDTF/DCTERMS.available">2025-07-15</meta:user-defined>
    <meta:user-defined meta:name="DCTERMS.W3CDTF/OVERHEIDop.jaargang">2025</meta:user-defined>
    <meta:user-defined meta:name="OVERHEIDop.publicationIssue">309702</meta:user-defined>
    <meta:user-defined meta:name="OVERHEIDop.GmbID/DC.identifier">gmb-2025-309702</meta:user-defined>
    <meta:user-defined meta:name="OVERHEIDop.versieInformatie"/>
  </office:meta>
</office:document-meta>
</file>